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paragraph-properties fo:margin-left="0cm" fo:margin-right="0.035cm" fo:margin-top="0cm" fo:margin-bottom="0cm" style:contextual-spacing="false" fo:text-align="center" style:justify-single-word="false" fo:text-indent="0cm" style:auto-text-indent="false"/>
    </style:style>
    <style:style style:name="P2" style:family="paragraph" style:parent-style-name="Defaul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P3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4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 fo:break-before="page"/>
    </style:style>
    <style:style style:name="P5" style:family="paragraph" style:parent-style-name="Default">
      <style:paragraph-properties fo:margin-left="0cm" fo:margin-right="0.035cm" fo:margin-top="0cm" fo:margin-bottom="0cm" style:contextual-spacing="false" fo:text-align="justify" style:justify-single-word="false" fo:text-indent="0cm" style:auto-text-indent="false"/>
    </style:style>
    <style:style style:name="P6" style:family="paragraph" style:parent-style-name="Default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none" style:text-line-through-type="none" fo:font-size="9pt" fo:font-style="italic" style:text-underline-style="solid" style:text-underline-width="auto" style:text-underline-color="font-color" fo:font-weight="normal" style:font-size-asian="9pt" style:font-style-asian="italic" style:font-weight-asian="normal" style:font-style-complex="italic"/>
    </style:style>
    <style:style style:name="P7" style:family="paragraph" style:parent-style-name="Default">
      <style:paragraph-properties fo:margin-left="0cm" fo:margin-right="0.035cm" fo:margin-top="0cm" fo:margin-bottom="0cm" style:contextual-spacing="false" fo:text-align="center" style:justify-single-word="false" fo:text-indent="0cm" style:auto-text-indent="false"/>
      <style:text-properties style:text-line-through-style="none" style:text-line-through-type="none" fo:font-size="11.5pt" style:text-underline-style="none" fo:font-weight="bold" style:font-size-asian="11.5pt" style:font-weight-asian="bold"/>
    </style:style>
    <style:style style:name="P8" style:family="paragraph" style:parent-style-name="Default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none" style:text-line-through-type="none" fo:font-size="11.5pt" fo:font-style="normal" style:text-underline-style="none" fo:font-weight="bold" style:font-size-asian="11.5pt" style:font-style-asian="normal" style:font-weight-asian="bold"/>
    </style:style>
    <style:style style:name="P9" style:family="paragraph" style:parent-style-name="Default">
      <style:paragraph-properties fo:margin-left="0cm" fo:margin-right="0.035cm" fo:margin-top="0cm" fo:margin-bottom="0cm" style:contextual-spacing="false" fo:text-align="center" style:justify-single-word="false" fo:text-indent="0cm" style:auto-text-indent="false"/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P10" style:family="paragraph" style:parent-style-name="Default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text-line-through-style="none" style:text-line-through-type="none" fo:font-size="11pt" fo:font-style="italic" style:text-underline-style="none" fo:font-weight="bold" style:font-size-asian="11pt" style:font-style-asian="italic" style:font-weight-asian="bold"/>
    </style:style>
    <style:style style:name="P11" style:family="paragraph" style:parent-style-name="Default">
      <style:paragraph-properties fo:margin-left="0cm" fo:margin-right="0.035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fo:font-size="11pt" fo:font-style="italic" style:text-underline-style="none" fo:font-weight="normal" style:font-size-asian="11pt" style:font-style-asian="italic" style:font-weight-asian="normal" style:font-style-complex="italic"/>
    </style:style>
    <style:style style:name="P12" style:family="paragraph" style:parent-style-name="Default">
      <style:paragraph-properties fo:margin-left="0cm" fo:margin-right="0.035cm" fo:margin-top="0cm" fo:margin-bottom="0cm" style:contextual-spacing="false" fo:text-align="center" style:justify-single-word="false" fo:text-indent="0cm" style:auto-text-indent="false"/>
      <style:text-properties style:text-line-through-style="none" style:text-line-through-type="none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tyle-complex="italic"/>
    </style:style>
    <style:style style:name="P13" style:family="paragraph" style:parent-style-name="Default">
      <style:paragraph-properties fo:margin-left="0cm" fo:margin-right="0.035cm" fo:margin-top="0cm" fo:margin-bottom="0cm" style:contextual-spacing="false" fo:text-align="center" style:justify-single-word="false" fo:text-indent="0cm" style:auto-text-indent="false"/>
      <style:text-properties style:text-line-through-style="none" style:text-line-through-type="none" fo:font-size="11pt" fo:font-style="normal" style:text-underline-style="none" fo:font-weight="bold" style:font-size-asian="11pt" style:font-style-asian="normal" style:font-weight-asian="bold"/>
    </style:style>
    <style:style style:name="P14" style:family="paragraph" style:parent-style-name="Default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line-through-style="none" style:text-line-through-type="none" fo:font-size="11pt" fo:font-style="normal" style:text-underline-style="none" fo:font-weight="bold" style:font-size-asian="11pt" style:font-style-asian="normal" style:font-weight-asian="bold"/>
    </style:style>
    <style:style style:name="P15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fo:font-size="11pt" fo:font-style="normal" style:text-underline-style="none" fo:font-weight="bold" style:font-size-asian="11pt" style:font-style-asian="normal" style:font-weight-asian="bold"/>
    </style:style>
    <style:style style:name="P16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P17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 fo:break-before="page"/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P18" style:family="paragraph" style:parent-style-name="Default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P19" style:family="paragraph" style:parent-style-name="Standard"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T1" style:family="text">
      <style:text-properties fo:font-size="11.5pt" fo:font-weight="bold" style:font-size-asian="11.5pt" style:font-weight-asian="bold"/>
    </style:style>
    <style:style style:name="T2" style:family="text">
      <style:text-properties fo:font-size="11.5pt" fo:font-weight="bold" officeooo:rsid="000c674f" style:font-size-asian="11.5pt" style:font-weight-asian="bold"/>
    </style:style>
    <style:style style:name="T3" style:family="text">
      <style:text-properties style:text-line-through-style="none" style:text-line-through-type="none" fo:font-size="11.5pt" style:text-underline-style="none" fo:font-weight="bold" style:font-size-asian="11.5pt" style:font-weight-asian="bold"/>
    </style:style>
    <style:style style:name="T4" style:family="tex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T5" style:family="text">
      <style:text-properties style:text-line-through-style="none" style:text-line-through-type="none" fo:font-size="11pt" style:text-underline-style="none" fo:font-weight="bold" style:font-size-asian="11pt" style:font-weight-asian="bold"/>
    </style:style>
    <style:style style:name="T6" style:family="text">
      <style:text-properties style:text-line-through-style="none" style:text-line-through-type="none" fo:font-size="11pt" fo:font-style="italic" style:text-underline-style="none" fo:font-weight="normal" style:font-size-asian="11pt" style:font-style-asian="italic" style:font-weight-asian="normal"/>
    </style:style>
    <style:style style:name="T7" style:family="text">
      <style:text-properties style:text-line-through-style="none" style:text-line-through-type="none" fo:font-size="11pt" fo:font-style="normal" style:text-underline-style="none" fo:font-weight="bold" style:font-size-asian="11pt" style:font-style-asian="normal" style:font-weight-asian="bold"/>
    </style:style>
    <style:style style:name="T8" style:family="text"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T9" style:family="text">
      <style:text-properties style:text-line-through-style="none" style:text-line-through-type="none" fo:font-size="11pt" fo:font-style="normal" style:text-underline-style="none" fo:font-weight="normal" officeooo:rsid="000c674f" style:font-size-asian="11pt" style:font-style-asian="normal" style:font-weight-asian="normal"/>
    </style:style>
    <style:style style:name="T10" style:family="text">
      <style:text-properties style:text-line-through-style="none" style:text-line-through-type="none" fo:font-size="11pt" fo:font-style="normal" style:text-underline-style="none" fo:font-weight="normal" officeooo:rsid="000dfdf9" style:font-size-asian="11pt" style:font-style-asian="normal" style:font-weight-asian="normal"/>
    </style:style>
    <style:style style:name="T11" style:family="text">
      <style:text-properties officeooo:rsid="000c674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/>
      <text:p text:style-name="P1"><text:s/><text:span text:style-name="T11">ONOREVOLE </text:span><text:span text:style-name="T1">CO</text:span><text:span text:style-name="T2">RTE DI GIUSTIZIA TRIBUTARIA DI PRIMO GRADO DI _________</text:span></text:p>
      <text:p text:style-name="P2"/>
      <text:p text:style-name="P6">IL RICORSO DEVE OVVIAMENTE ESSERE CORREDATO DI PROCURA A MARGINE O IN CALCE </text:p>
      <text:p text:style-name="P1"><text:span text:style-name="T3"/></text:p>
      <text:p text:style-name="P1"><text:span text:style-name="T3"/></text:p>
      <text:p text:style-name="P7">RICORSO </text:p>
      <text:p text:style-name="P9">CON ISTANZA DI DISCUSSIONE IN PUBBLICA UDIENZA </text:p>
      <text:p text:style-name="P1"><text:span text:style-name="T4"/></text:p>
      <text:p text:style-name="P1"><text:span text:style-name="T4"/></text:p>
      <text:p text:style-name="P3"><text:span text:style-name="T4">Per il Sig. </text:span><text:span text:style-name="T5">________, </text:span><text:span text:style-name="T4">nato a _________ il ___________, con domicilio fiscale in _______________, C.F. __________, rappresentato e difeso per procura a margine (o in calce) del presente atto da ____________ (CF: ______ – fax ________ – indirizzo di posta elettronica certificata: _____________), presso il cui studio in __________________, ha eletto domicilio. (Il D.L. 6 luglio 2011 n. 98 - in G.U., 6 luglio, n. 155 - ha previsto l’obbligo di indicare nell’atto introduttivo di un giudizio l’indirizzo di posta elettronica certificata e il numero di fax del difensore, pena la sanzione pari al 50% del contributo unificato da pagarsi per quel giudizio. La stessa sanzione è prevista anche in caso di omissione dell'indicazione del codice fiscale della parte che introduce il giudizio.), </text:span></text:p>
      <text:p text:style-name="P10">Ricorrente </text:p>
      <text:p text:style-name="P13">Nei confronti </text:p>
      <text:p text:style-name="P5"><text:span text:style-name="T8">del Comune</text:span><text:span text:style-name="T9"> di __________________</text:span><text:span text:style-name="T8">, in persona del legale rappresentante </text:span><text:span text:style-name="T6">pro tempore </text:span></text:p>
      <text:p text:style-name="P5"><text:span text:style-name="T6"/></text:p>
      <text:p text:style-name="P5"><text:span text:style-name="T6"/></text:p>
      <text:p text:style-name="P13">Per ottenere </text:p>
      <text:p text:style-name="P5"><text:span text:style-name="T8">La declaratoria di nullità o di illegittimità, e/o l’annullamento d</text:span><text:span text:style-name="T9">ell’avviso di accertamento esecutivo n° ________/_________</text:span><text:span text:style-name="T8"> …………...notificato il ____________, relativo al</text:span><text:span text:style-name="T9">l’imposta _______ e al</text:span><text:span text:style-name="T8"> periodo di imposta ________. </text:span></text:p>
      <text:p text:style-name="P5"><text:span text:style-name="T8"/></text:p>
      <text:p text:style-name="P16">Il ricorso deve contenere una breve PREMESSA, l’esposizione dei FATTI per cui si presenta ricorso, nonché i MOTIVI DI DIRITTO (e gli eventuali di MERITO) alla base del ricorso medesimo. Di seguito si faranno dei brevi esempi: </text:p>
      <text:p text:style-name="P3"><text:span text:style-name="T8"/></text:p>
      <text:p text:style-name="P12">Premessa </text:p>
      <text:p text:style-name="P11">(Ripercorrere la storia del controllo fiscale effettuato nei confronti del contribuente, indicare le basi su cui è stato fatto, che cosa l’Ufficio contesta e tutte le circostanze che si ritengono opportune). </text:p>
      <text:p text:style-name="P14">FATTO</text:p>
      <text:p text:style-name="P17">L’Ufficio in data __________ ha notificato al ricorrente un _________ recuperando a tassazione redditi per euro _____ e conseguentemente rettificando: </text:p>
      <text:p text:style-name="P16">- (indicare le maggiori imposte accertate); </text:p>
      <text:p text:style-name="P16">oltre relative sanzioni ed interessi per il periodo di imposta ________. </text:p>
      <text:p text:style-name="P16">(Nella sezione “FATTO” è opportuno ripercorrere le conclusioni cui è giunto l’Ufficio e le richieste da questo fatte). </text:p>
      <text:p text:style-name="P16">Avverso il citato atto _________, il ricorrente, rappresentato e difeso dal sottoscritto, propone ricorso per i seguenti motivi di </text:p>
      <text:p text:style-name="P8">DIRITTO </text:p>
      <text:p text:style-name="P15">Sollevare le opportune eccezioni di diritto ed eventualmente quelle di merito. </text:p>
      <text:p text:style-name="P14">P.Q.M. </text:p>
      <text:p text:style-name="P16">Il ricorrente, come sopra rappresentato e difeso, chiede che il presente ricorso venga accolto e che l’atto __________ venga dichiarato nullo, o annullato per tutti i motivi esposti nel presente ricorso. </text:p>
      <text:p text:style-name="P16">Con vittoria di spese ed onorari. </text:p>
      <text:p text:style-name="P15">CHIEDE LA DISCUSSIONE IN PUBBLICA UDIENZA. </text:p>
      <text:p text:style-name="P3"><text:span text:style-name="T8">Si allegano, alla copia del ricorso depositato in C</text:span><text:span text:style-name="T10">GT di primo grado</text:span><text:span text:style-name="T8">, i seguenti documenti già richiamati nel testo : </text:span></text:p>
      <text:p text:style-name="P3"><text:span text:style-name="T7">Allegato 1 </text:span><text:span text:style-name="T8">_____________________________________________________; </text:span></text:p>
      <text:p text:style-name="P3"><text:span text:style-name="T7">Allegato 2 </text:span><text:span text:style-name="T8">_____________________________________________________; </text:span></text:p>
      <text:p text:style-name="P3"><text:span text:style-name="T7">Allegato 3 </text:span><text:span text:style-name="T8">Etc. </text:span></text:p>
      <text:p text:style-name="P16">Ai fini della normativa sul contributo unificato si dichiara che il valore della presente causa è di € __________ (quindi ricompreso nelle controversie di valore fino a € __________) e pertanto il relativo contributo è di € _______. (L’art. 37 del D.L. n. 98 del 2011 ha introdotto anche nel giudizio tributario l’obbligo di versamento del contributo unificato, che varia a seconda dello scaglione in cui rientra il valore della controversia). </text:p>
      <text:p text:style-name="P16">________, lì ___________ </text:p>
      <text:p text:style-name="P18">________________________ </text:p>
      <text:p text:style-name="P16">(Sottoscrizione del difensore) </text:p>
      <text:p text:style-name="P16">Il sottoscritto difensore dott./avv.__________ attesta, ai sensi dell’art. 22, comma 3, del D.Lgs. n. 546/1992 </text:p>
      <text:p text:style-name="P4"><text:span text:style-name="T8">che la presente copia del ricorso, depositata presso Codesta On.le Co</text:span><text:span text:style-name="T10">rte di Giustizia Tributaria di primo grado</text:span><text:span text:style-name="T8">, è conforme a quella consegnata/spedita all’Ufficio dell’Agenzia delle entrate, Direzione Provinciale di ____________. </text:span></text:p>
      <text:p text:style-name="P16">__________________________ </text:p>
      <text:p text:style-name="P18">________________________ </text:p>
      <text:p text:style-name="P19">(Sottoscrizione del difensore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crosoft Word - ricorso in Commissione tributaria provinciale.doc</dc:title>
    <meta:creation-date>2024-09-09T15:17:35.995000000</meta:creation-date>
    <meta:editing-duration>PT1M1S</meta:editing-duration>
    <meta:editing-cycles>3</meta:editing-cycles>
    <meta:generator>LibreOffice/7.6.5.2$Windows_X86_64 LibreOffice_project/38d5f62f85355c192ef5f1dd47c5c0c0c6d6598b</meta:generator>
    <dc:date>2024-09-09T15:18:19.134000000</dc:date>
    <meta:document-statistic meta:table-count="0" meta:image-count="0" meta:object-count="0" meta:page-count="3" meta:paragraph-count="38" meta:word-count="552" meta:character-count="3888" meta:non-whitespace-character-count="3336"/>
  </office:meta>
</office:document-meta>
</file>